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6afab" officeooo:paragraph-rsid="00083c2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6afab" officeooo:paragraph-rsid="00083c26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6afab" officeooo:paragraph-rsid="0006afab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6afab" officeooo:paragraph-rsid="0006afab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92ced" officeooo:paragraph-rsid="00092ce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83c26" officeooo:paragraph-rsid="00083c26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ad73b" officeooo:paragraph-rsid="000ad73b" style:font-size-asian="20pt" style:font-weight-asian="bold" style:font-size-complex="20pt" style:font-weight-complex="bold"/>
    </style:style>
    <style:style style:name="P8" style:family="paragraph" style:parent-style-name="Standard">
      <style:text-properties style:text-underline-style="none" fo:font-weight="bold" officeooo:rsid="0006afab" officeooo:paragraph-rsid="0006afab" style:font-weight-asian="bold" style:font-weight-complex="bold"/>
    </style:style>
    <style:style style:name="P9" style:family="paragraph" style:parent-style-name="Standard">
      <style:text-properties officeooo:rsid="0006afab" officeooo:paragraph-rsid="0006afab"/>
    </style:style>
    <style:style style:name="T1" style:family="text">
      <style:text-properties officeooo:rsid="00083c26"/>
    </style:style>
    <style:style style:name="T2" style:family="text">
      <style:text-properties officeooo:rsid="000ad73b"/>
    </style:style>
    <style:style style:name="T3" style:family="text">
      <style:text-properties style:text-underline-style="none" fo:font-weight="normal" officeooo:rsid="00083c26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92ced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ánované <text:span text:style-name="T1">akce a výlety </text:span>na rok 2025</text:p>
      <text:p text:style-name="P1"/>
      <text:p text:style-name="P2"><text:span text:style-name="T1">Bazén (Havířov- Š</text:span><text:span text:style-name="T2">umbark</text:span><text:span text:style-name="T1">)</text:span><text:span text:style-name="T3"> 21. 6. 2025</text:span></text:p>
      <text:p text:style-name="P3"/>
      <text:p text:style-name="P4">Malta<text:span text:style-name="T4"> <text:s/>(ostrov Gozo) <text:s text:c="2"/></text:span><text:span text:style-name="T5">8. 7. – 15. 7. 2025 </text:span></text:p>
      <text:p text:style-name="P5"><text:span text:style-name="T5">cena zpáteční letenky – cca 8000,-, cca 30 eur/ponor, ubytování 20-30 eur/den</text:span></text:p>
      <text:p text:style-name="P6"><text:span text:style-name="T5"/></text:p>
      <text:p text:style-name="P6">Kurzy potápění / teoretická část<text:span text:style-name="T4"> <text:s/></text:span><text:span text:style-name="T5">16. 7. – 25. 7. 2025</text:span></text:p>
      <text:p text:style-name="P4"><text:span text:style-name="T5"><text:s/></text:span></text:p>
      <text:p text:style-name="P6">Chorvatsko (Pag)<text:span text:style-name="T4"> </text:span><text:span text:style-name="T6">26. 7. – 16. 8. 2025</text:span></text:p>
      <text:p text:style-name="P6"><text:span text:style-name="T7"/></text:p>
      <text:p text:style-name="P6">Chorvatsko (Pag) – kurzy<text:span text:style-name="T4"> </text:span><text:span text:style-name="T5">/ praktická část 2. 8. – 16. 8. 2025</text:span></text:p>
      <text:p text:style-name="P4"><text:span text:style-name="T5"/></text:p>
      <text:p text:style-name="P6">Kurzy potápění / teoretická část <text:span text:style-name="T5">1. 9. – 19. 9. 2025</text:span></text:p>
      <text:p text:style-name="P4"><text:span text:style-name="T5"/></text:p>
      <text:p text:style-name="P6">Sv. Marina (Chorvatsko)<text:span text:style-name="T4"> </text:span><text:span text:style-name="T5">25. 9. <text:s/>– 28. 9. 2025</text:span></text:p>
      <text:p text:style-name="P6"><text:span text:style-name="T5">- </text:span><text:span text:style-name="T6">možnost absolvování praktické části kurzu</text:span></text:p>
      <text:p text:style-name="P6"><text:span text:style-name="T6"/></text:p>
      <text:p text:style-name="P5">Egypt – Hluboký jih (Safari na lodi)<text:span text:style-name="T4"> </text:span><text:span text:style-name="T5">1. 11. - 8. 11. 2025</text:span></text:p>
      <text:p text:style-name="P7"><text:span text:style-name="T5">cena na vyžádání </text:span></text:p>
      <text:p text:style-name="P4"><text:span text:style-name="T5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2T16:21:57.681745544</meta:creation-date>
    <meta:print-date>2025-06-02T17:21:47.989610995</meta:print-date>
    <dc:date>2025-06-03T16:35:03.771709616</dc:date>
    <meta:editing-duration>PT23H12M59S</meta:editing-duration>
    <meta:editing-cycles>1</meta:editing-cycles>
    <meta:document-statistic meta:table-count="0" meta:image-count="0" meta:object-count="0" meta:page-count="1" meta:paragraph-count="13" meta:word-count="99" meta:character-count="558" meta:non-whitespace-character-count="454"/>
    <meta:generator>LibreOffice/24.8.4.2$MacOSX_X86_64 LibreOffice_project/bb3cfa12c7b1bf994ecc5649a80400d06cd71002</meta:generator>
  </office:meta>
</office:document-meta>
</file>